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stra_20_Channels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/>
      <style:text-properties style:use-window-font-color="true"/>
    </style:style>
    <style:style style:name="ce2" style:family="table-cell" style:parent-style-name="Excel_20_Built-in_20_Normal">
      <style:table-cell-properties fo:background-color="#ffff99"/>
    </style:style>
    <style:style style:name="ce3" style:family="table-cell" style:parent-style-name="Excel_20_Built-in_20_Normal">
      <style:table-cell-properties fo:background-color="#ffffff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Excel_20_Built-in_20_Normal">
      <style:table-cell-properties fo:background-color="#ff3333"/>
      <style:text-properties fo:color="#ffffff"/>
    </style:style>
    <style:style style:name="ce6" style:family="table-cell" style:parent-style-name="Default">
      <style:table-cell-properties fo:background-color="#ffff99"/>
      <style:text-properties style:use-window-font-color="true"/>
    </style:style>
    <style:style style:name="ce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tra Transpond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10" table:default-cell-style-name="Excel_20_Built-in_20_Normal"/>
        <table:table-column table:style-name="co5" table:number-columns-repeated="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Bibel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0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44">
            <text:p>11244</text:p>
          </table:table-cell>
          <table:table-cell table:number-columns-repeated="1015"/>
        </table:table-row>
        <table:table-row table:style-name="ro1">
          <table:table-cell office:value-type="string">
            <text:p>Hope TV Deuts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0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44">
            <text:p>11244</text:p>
          </table:table-cell>
          <table:table-cell table:number-columns-repeated="1015"/>
        </table:table-row>
        <table:table-row table:style-name="ro1">
          <table:table-cell office:value-type="string">
            <text:p>Kurier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0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44">
            <text:p>11244</text:p>
          </table:table-cell>
          <table:table-cell table:number-columns-repeated="1015"/>
        </table:table-row>
        <table:table-row table:style-name="ro1">
          <table:table-cell office:value-type="string">
            <text:p>RTL Up Österrei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44">
            <text:p>11244</text:p>
          </table:table-cell>
          <table:table-cell table:number-columns-repeated="1015"/>
        </table:table-row>
        <table:table-row table:style-name="ro1">
          <table:table-cell office:value-type="string">
            <text:p>Volksmusik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44">
            <text:p>11244</text:p>
          </table:table-cell>
          <table:table-cell table:number-columns-repeated="1015"/>
        </table:table-row>
        <table:table-row table:style-name="ro1">
          <table:table-cell table:style-name="ce1" table:number-columns-repeated="1019"/>
          <table:table-cell table:style-name="ce6" table:number-columns-repeated="4"/>
          <table:table-cell/>
        </table:table-row>
        <table:table-row table:style-name="ro1">
          <table:table-cell office:value-type="string">
            <text:p>Aristo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Krone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Melodie Express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Melodie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Oe24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ORF 2 Europ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R9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office:value-type="string">
            <text:p>Stimmungsgarten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string">
            <text:p>TV 1 Oberösterrei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0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273">
            <text:p>1127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office:value-type="string">
            <text:p>QVC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uhd</text:p>
          </table:table-cell>
          <table:table-cell office:value-type="string">
            <text:p>astra 1l</text:p>
          </table:table-cell>
          <table:table-cell office:value-type="string">
            <text:p>1.006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288">
            <text:p>11288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office:value-type="string">
            <text:p>DF1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303">
            <text:p>11303</text:p>
          </table:table-cell>
          <table:table-cell table:number-columns-repeated="1015"/>
        </table:table-row>
        <table:table-row table:style-name="ro1">
          <table:table-cell office:value-type="string">
            <text:p>RiC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303">
            <text:p>1130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3sa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10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347">
            <text:p>11347</text:p>
          </table:table-cell>
          <table:table-cell table:number-columns-repeated="1015"/>
        </table:table-row>
        <table:table-row table:style-name="ro1">
          <table:table-cell office:value-type="string">
            <text:p>KIK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10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347">
            <text:p>11347</text:p>
          </table:table-cell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1">
          <table:table-cell office:value-type="string">
            <text:p>ZDF Info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10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347">
            <text:p>11347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office:value-type="string">
            <text:p>ZDF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1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362">
            <text:p>11362</text:p>
          </table:table-cell>
          <table:table-cell table:number-columns-repeated="1015"/>
        </table:table-row>
        <table:table-row table:style-name="ro1">
          <table:table-cell office:value-type="string">
            <text:p>ZDF Neo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1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362">
            <text:p>11362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EuroNews Deuts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377">
            <text:p>11377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table:style-name="ce3" table:number-columns-repeated="1019"/>
          <table:table-cell table:style-name="ce7" table:number-columns-repeated="5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ARTE Deuts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1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494">
            <text:p>11494</text:p>
          </table:table-cell>
          <table:table-cell table:number-columns-repeated="1015"/>
        </table:table-row>
        <table:table-row table:style-name="ro1">
          <table:table-cell office:value-type="string">
            <text:p>Das Erst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1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494">
            <text:p>11494</text:p>
          </table:table-cell>
          <table:table-cell table:number-columns-repeated="1015"/>
        </table:table-row>
        <table:table-row table:style-name="ro1">
          <table:table-cell office:value-type="string">
            <text:p>SWR Fernsehen Baden-Württembe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1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494">
            <text:p>11494</text:p>
          </table:table-cell>
          <table:table-cell table:number-columns-repeated="1015"/>
        </table:table-row>
        <table:table-row table:style-name="ro1">
          <table:table-cell office:value-type="string">
            <text:p>SWR Fernsehen Rheinland-Pfalz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1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494">
            <text:p>11494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office:value-type="string">
            <text:p>WDR Fernsehen Köl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Aac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Bielefel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Bon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Dortmu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Duisbu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Düsseldorf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Es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Münster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Sieg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office:value-type="string">
            <text:p>WDR Studio Wuppertal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23">
            <text:p>1152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office:value-type="string">
            <text:p>a.tv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53">
            <text:p>11553</text:p>
          </table:table-cell>
          <table:table-cell table:number-columns-repeated="1015"/>
        </table:table-row>
        <table:table-row table:style-name="ro1">
          <table:table-cell office:value-type="string">
            <text:p>Franken Plus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53">
            <text:p>11553</text:p>
          </table:table-cell>
          <table:table-cell table:number-columns-repeated="1015"/>
        </table:table-row>
        <table:table-row table:style-name="ro1">
          <table:table-cell office:value-type="string">
            <text:p>München TV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53">
            <text:p>11553</text:p>
          </table:table-cell>
          <table:table-cell table:number-columns-repeated="1015"/>
        </table:table-row>
        <table:table-row table:style-name="ro1">
          <table:table-cell office:value-type="string">
            <text:p>Niederbayern TV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53">
            <text:p>11553</text:p>
          </table:table-cell>
          <table:table-cell table:number-columns-repeated="1015"/>
        </table:table-row>
        <table:table-row table:style-name="ro1">
          <table:table-cell office:value-type="string">
            <text:p>OTV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53">
            <text:p>11553</text:p>
          </table:table-cell>
          <table:table-cell table:number-columns-repeated="1015"/>
        </table:table-row>
        <table:table-row table:style-name="ro1">
          <table:table-cell office:value-type="string">
            <text:p>TV Ingolstadt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2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53">
            <text:p>1155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4"/>
          <table:table-cell/>
        </table:table-row>
        <table:table-row table:style-name="ro1">
          <table:table-cell office:value-type="string">
            <text:p>Bayerisches Fernsehen Nor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Bayerisches Fernsehen Sü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NDR Fernsehen Hambu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NDR Fernsehen Mecklenburg-Vorpommer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NDR Fernsehen Niedersach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NDR Fernsehen Schleswig-Holstei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Phoenix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02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582">
            <text:p>11582</text:p>
          </table:table-cell>
          <table:table-cell table:number-columns-repeated="1015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Kabel Eins Doku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3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671">
            <text:p>11671</text:p>
          </table:table-cell>
          <table:table-cell table:number-columns-repeated="1015"/>
        </table:table-row>
        <table:table-row table:style-name="ro1">
          <table:table-cell office:value-type="string">
            <text:p>ProSieben Maxx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3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671">
            <text:p>11671</text:p>
          </table:table-cell>
          <table:table-cell table:number-columns-repeated="1015"/>
        </table:table-row>
        <table:table-row table:style-name="ro1">
          <table:table-cell office:value-type="string">
            <text:p>Sat. 1 Gold Österrei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3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671">
            <text:p>11671</text:p>
          </table:table-cell>
          <table:table-cell table:number-columns-repeated="1015"/>
        </table:table-row>
        <table:table-row table:style-name="ro1">
          <table:table-cell office:value-type="string">
            <text:p>Sixx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3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671">
            <text:p>11671</text:p>
          </table:table-cell>
          <table:table-cell table:number-columns-repeated="1015"/>
        </table:table-row>
        <table:table-row table:style-name="ro2">
          <table:table-cell table:style-name="ce4" table:number-columns-repeated="1024"/>
        </table:table-row>
        <table:table-row table:style-name="ro1">
          <table:table-cell office:value-type="string">
            <text:p>1-2-3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964">
            <text:p>10964</text:p>
          </table:table-cell>
          <table:table-cell table:number-columns-repeated="1015"/>
        </table:table-row>
        <table:table-row table:style-name="ro1">
          <table:table-cell office:value-type="string">
            <text:p>Channel 21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964">
            <text:p>10964</text:p>
          </table:table-cell>
          <table:table-cell table:number-columns-repeated="1015"/>
        </table:table-row>
        <table:table-row table:style-name="ro1">
          <table:table-cell office:value-type="string">
            <text:p>Handystar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964">
            <text:p>10964</text:p>
          </table:table-cell>
          <table:table-cell table:number-columns-repeated="1015"/>
        </table:table-row>
        <table:table-row table:style-name="ro1">
          <table:table-cell office:value-type="string">
            <text:p>QVC Style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964">
            <text:p>10964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ARD Alph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053">
            <text:p>11053</text:p>
          </table:table-cell>
          <table:table-cell table:number-columns-repeated="1015"/>
        </table:table-row>
        <table:table-row table:style-name="ro1">
          <table:table-cell office:value-type="string">
            <text:p>On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053">
            <text:p>11053</text:p>
          </table:table-cell>
          <table:table-cell table:number-columns-repeated="1015"/>
        </table:table-row>
        <table:table-row table:style-name="ro1">
          <table:table-cell office:value-type="string">
            <text:p>Radio Bremen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053">
            <text:p>11053</text:p>
          </table:table-cell>
          <table:table-cell table:number-columns-repeated="1015"/>
        </table:table-row>
        <table:table-row table:style-name="ro1">
          <table:table-cell office:value-type="string">
            <text:p>SR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053">
            <text:p>11053</text:p>
          </table:table-cell>
          <table:table-cell table:number-columns-repeated="1015"/>
        </table:table-row>
        <table:table-row table:style-name="ro1">
          <table:table-cell office:value-type="string">
            <text:p>Tagesschau 24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3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053">
            <text:p>1105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Die Neue Zeit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40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068">
            <text:p>11068</text:p>
          </table:table-cell>
          <table:table-cell table:number-columns-repeated="1015"/>
        </table:table-row>
        <table:table-row table:style-name="ro1">
          <table:table-cell office:value-type="string">
            <text:p>Sachsen Eins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40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068">
            <text:p>11068</text:p>
          </table:table-cell>
          <table:table-cell table:number-columns-repeated="1015"/>
        </table:table-row>
        <table:table-row table:style-name="ro1">
          <table:table-cell office:value-type="string">
            <text:p>Sender Neu Jerusalem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40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1068">
            <text:p>11068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N-TV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4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082">
            <text:p>11082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K-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04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1112">
            <text:p>11112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Anixe HD Seri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773">
            <text:p>10773</text:p>
          </table:table-cell>
          <table:table-cell table:number-columns-repeated="1015"/>
        </table:table-row>
        <table:table-row table:style-name="ro1">
          <table:table-cell office:value-type="string">
            <text:p>Genius Plus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5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773">
            <text:p>10773</text:p>
          </table:table-cell>
          <table:table-cell table:number-columns-repeated="1015"/>
        </table:table-row>
        <table:table-row table:style-name="ro1">
          <table:table-cell office:value-type="string">
            <text:p>HS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773">
            <text:p>10773</text:p>
          </table:table-cell>
          <table:table-cell table:number-columns-repeated="1015"/>
        </table:table-row>
        <table:table-row table:style-name="ro1">
          <table:table-cell office:value-type="string">
            <text:p>QVC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773">
            <text:p>10773</text:p>
          </table:table-cell>
          <table:table-cell table:number-columns-repeated="1015"/>
        </table:table-row>
        <table:table-row table:style-name="ro1">
          <table:table-cell office:value-type="string">
            <text:p>Shop LC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773">
            <text:p>1077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1-2-3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03">
            <text:p>10803</text:p>
          </table:table-cell>
          <table:table-cell table:number-columns-repeated="1015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HSE Extr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03">
            <text:p>10803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QVC Zwei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kr</text:p>
          </table:table-cell>
          <table:table-cell office:value-type="string">
            <text:p>1.05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03">
            <text:p>1080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HR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06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91">
            <text:p>10891</text:p>
          </table:table-cell>
          <table:table-cell table:number-columns-repeated="1015"/>
        </table:table-row>
        <table:table-row table:style-name="ro1">
          <table:table-cell office:value-type="string">
            <text:p>MDR Fernsehen Sach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06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91">
            <text:p>10891</text:p>
          </table:table-cell>
          <table:table-cell table:number-columns-repeated="1015"/>
        </table:table-row>
        <table:table-row table:style-name="ro1">
          <table:table-cell office:value-type="string">
            <text:p>MDR Fernsehen Sachsen-Anhal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06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91">
            <text:p>10891</text:p>
          </table:table-cell>
          <table:table-cell table:number-columns-repeated="1015"/>
        </table:table-row>
        <table:table-row table:style-name="ro1">
          <table:table-cell office:value-type="string">
            <text:p>MDR Fernsehen Thüring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06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91">
            <text:p>10891</text:p>
          </table:table-cell>
          <table:table-cell table:number-columns-repeated="1015"/>
        </table:table-row>
        <table:table-row table:style-name="ro1">
          <table:table-cell office:value-type="string">
            <text:p>RBB Berli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06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91">
            <text:p>10891</text:p>
          </table:table-cell>
          <table:table-cell table:number-columns-repeated="1015"/>
        </table:table-row>
        <table:table-row table:style-name="ro1">
          <table:table-cell office:value-type="string">
            <text:p>RBB Brandenbu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06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891">
            <text:p>10891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HGTV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6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921">
            <text:p>10921</text:p>
          </table:table-cell>
          <table:table-cell table:number-columns-repeated="1015"/>
        </table:table-row>
        <table:table-row table:style-name="ro1">
          <table:table-cell office:value-type="string">
            <text:p>Schlager Delux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kr</text:p>
          </table:table-cell>
          <table:table-cell office:value-type="string">
            <text:p>1.06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0921">
            <text:p>10921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Bayerisches Fernsehen Nor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836">
            <text:p>11836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Bayerisches Fernsehen Sü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836">
            <text:p>11836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Das Erst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836">
            <text:p>11836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HR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836">
            <text:p>11836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SWR Fernsehen Baden-Württembe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836">
            <text:p>11836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Fernsehen Köl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836">
            <text:p>11836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3sa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954">
            <text:p>1195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KIK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954">
            <text:p>1195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ZDF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954">
            <text:p>1195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ZDF Info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954">
            <text:p>1195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ZDF Neo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7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1954">
            <text:p>1195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Comedy Central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78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1973">
            <text:p>11973</text:p>
          </table:table-cell>
          <table:table-cell table:number-columns-repeated="1015"/>
        </table:table-row>
        <table:table-row table:style-name="ro1">
          <table:table-cell office:value-type="string">
            <text:p>Comedy Central Deutschland +1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78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1973">
            <text:p>11973</text:p>
          </table:table-cell>
          <table:table-cell table:number-columns-repeated="1015"/>
        </table:table-row>
        <table:table-row table:style-name="ro1">
          <table:table-cell office:value-type="string">
            <text:p>MTV Germany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78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1973">
            <text:p>1197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Nickelodeon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78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1973">
            <text:p>11973</text:p>
          </table:table-cell>
          <table:table-cell table:number-columns-repeated="1015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Kabel Eins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2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051">
            <text:p>12051</text:p>
          </table:table-cell>
          <table:table-cell table:number-columns-repeated="1015"/>
        </table:table-row>
        <table:table-row table:style-name="ro1">
          <table:table-cell office:value-type="string">
            <text:p>ProSieben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2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051">
            <text:p>12051</text:p>
          </table:table-cell>
          <table:table-cell table:number-columns-repeated="1015"/>
        </table:table-row>
        <table:table-row table:style-name="ro1">
          <table:table-cell office:value-type="string">
            <text:p>Sat. 1 Hamburg und Schleswig-Holstei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2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051">
            <text:p>12051</text:p>
          </table:table-cell>
          <table:table-cell table:number-columns-repeated="1015"/>
        </table:table-row>
        <table:table-row table:style-name="ro1">
          <table:table-cell office:value-type="string">
            <text:p>Sat. 1 Niedersachsen und Brem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2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051">
            <text:p>12051</text:p>
          </table:table-cell>
          <table:table-cell table:number-columns-repeated="1015"/>
        </table:table-row>
        <table:table-row table:style-name="ro1">
          <table:table-cell office:value-type="string">
            <text:p>Sat. 1 Österrei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2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051">
            <text:p>12051</text:p>
          </table:table-cell>
          <table:table-cell table:number-columns-repeated="1015"/>
        </table:table-row>
        <table:table-row table:style-name="ro1">
          <table:table-cell office:value-type="string">
            <text:p>Sat. 1 Rheinland-Pfalz/Hes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2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051">
            <text:p>12051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MDR Fernsehen Sach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MDR Fernsehen Sachsen-Anhal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MDR Fernsehen Thüring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NDR Fernsehen Hambu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NDR Fernsehen Mecklenburg-Vorpommer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NDR Fernsehen Niedersach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NDR Fernsehen Schleswig-Holstei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RBB Berli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RBB Brandenbu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SWR Fernsehen Rheinland-Pfalz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085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10">
            <text:p>12110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Channel 21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Deluxe Music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DMAX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Folx Music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MediaShop Immer etwas Neues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MediaShop Meine Einkaufswel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Nickelodeon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Pearl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TLC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>
          <table:table-cell office:value-type="string">
            <text:p>Zwei 2 Music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087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48">
            <text:p>12148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N-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Nitro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Bayer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Nord Hamburg &amp; Schleswig-Holstei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Nord Niedersachsen &amp; Brem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Super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Up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Wes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RTL Zwei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Toggo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Toggo Plus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office:value-type="string">
            <text:p>Vox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89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188">
            <text:p>12188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Eurosport 1 Germany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HSE Extr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RTL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RTL Super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RTL Zwei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Toggo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Vox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office:value-type="string">
            <text:p>Voxup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09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226">
            <text:p>12226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Radio Bremen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SR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Fernsehen Düsseldorf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Bielefel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Dortmu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Ess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Münster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Sieg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1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22">
            <text:p>12422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1-2-3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Anixe +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Deutsches Musik Fernse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Disney Channel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EWTN auf Deuts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Handystar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N24 Doku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QVC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office:value-type="string">
            <text:p>TLC Germany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3</text:p>
          </table:table-cell>
          <table:table-cell office:value-type="string">
            <text:p>h</text:p>
          </table:table-cell>
          <table:table-cell office:value-type="float" office:value="27500">
            <text:p>27500</text:p>
          </table:table-cell>
          <table:table-cell office:value-type="float" office:value="12460">
            <text:p>12460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Astro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Baden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DMAX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Genius Tre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Handystar 2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HS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HSE Tre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MediaShop Neuheit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Mein TV Shop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Regio TV Satelli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Sonnenklar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Sport 1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office:value-type="string">
            <text:p>Tele 5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m</text:p>
          </table:table-cell>
          <table:table-cell office:value-type="string">
            <text:p>1.104</text:p>
          </table:table-cell>
          <table:table-cell office:value-type="string">
            <text:p>v</text:p>
          </table:table-cell>
          <table:table-cell office:value-type="float" office:value="27500">
            <text:p>27500</text:p>
          </table:table-cell>
          <table:table-cell office:value-type="float" office:value="12480">
            <text:p>12480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Kabel Eins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Kabel Eins Doku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ProSieben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ProSieben Maxx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Sat. 1 Bayer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Sat. 1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Sat. 1 Gold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Sat. 1 NRW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Sixx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office:value-type="string">
            <text:p>Wel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0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45">
            <text:p>12545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Bibel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08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552">
            <text:p>12552</text:p>
          </table:table-cell>
          <table:table-cell table:number-columns-repeated="1015"/>
        </table:table-row>
        <table:table-row table:style-name="ro1">
          <table:table-cell office:value-type="string">
            <text:p>QVC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08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552">
            <text:p>12552</text:p>
          </table:table-cell>
          <table:table-cell table:number-columns-repeated="1015"/>
        </table:table-row>
        <table:table-row table:style-name="ro1">
          <table:table-cell office:value-type="string">
            <text:p>QVC Zwei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08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552">
            <text:p>12552</text:p>
          </table:table-cell>
          <table:table-cell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Pearl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10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74">
            <text:p>12574</text:p>
          </table:table-cell>
          <table:table-cell table:number-columns-repeated="1015"/>
        </table:table-row>
        <table:table-row table:style-name="ro1">
          <table:table-cell office:value-type="string">
            <text:p>Sonnenklar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l</text:p>
          </table:table-cell>
          <table:table-cell office:value-type="string">
            <text:p>1.109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574">
            <text:p>12574</text:p>
          </table:table-cell>
          <table:table-cell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WDR Fernsehen Aache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04">
            <text:p>1260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Bonn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04">
            <text:p>1260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Duisbur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04">
            <text:p>1260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office:value-type="string">
            <text:p>WDR Studio Wuppertal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1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04">
            <text:p>12604</text:p>
          </table:table-cell>
          <table:table-cell table:style-name="ce5" office:value-type="string">
            <text:p>Abschaltung</text:p>
          </table:table-cell>
          <table:table-cell table:number-columns-repeated="1014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Crime Tim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Deluxe Dance by Kontor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Deluxe Rap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Hip Trips!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Höhenraus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Just Cookin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Just Fishing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One Terr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office:value-type="string">
            <text:p>Xplor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l</text:p>
          </table:table-cell>
          <table:table-cell office:value-type="string">
            <text:p>1.112</text:p>
          </table:table-cell>
          <table:table-cell office:value-type="string">
            <text:p>v</text:p>
          </table:table-cell>
          <table:table-cell office:value-type="float" office:value="22000">
            <text:p>22000</text:p>
          </table:table-cell>
          <table:table-cell office:value-type="float" office:value="12610">
            <text:p>12610</text:p>
          </table:table-cell>
          <table:table-cell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Babestation 24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Deutschlands GayCha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Erotika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Heiss und Sexy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Juwelo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Name</text:p>
          </table:table-cell>
          <table:table-cell office:value-type="string">
            <text:p>Provider</text:p>
          </table:table-cell>
          <table:table-cell office:value-type="string">
            <text:p>Orb Pos.</text:p>
          </table:table-cell>
          <table:table-cell office:value-type="string">
            <text:p>Qualität</text:p>
          </table:table-cell>
          <table:table-cell office:value-type="string">
            <text:p>Satellit</text:p>
          </table:table-cell>
          <table:table-cell office:value-type="string">
            <text:p>Transponder</text:p>
          </table:table-cell>
          <table:table-cell office:value-type="string">
            <text:p>Pol.</text:p>
          </table:table-cell>
          <table:table-cell office:value-type="string">
            <text:p>SR</text:p>
          </table:table-cell>
          <table:table-cell office:value-type="string">
            <text:p>Frequenz</text:p>
          </table:table-cell>
          <table:table-cell office:value-type="string">
            <text:p>Einspeisung</text:p>
          </table:table-cell>
          <table:table-cell table:number-columns-repeated="1014"/>
        </table:table-row>
        <table:table-row table:style-name="ro1">
          <table:table-cell office:value-type="string">
            <text:p>K-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Lilo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Media Broadcast Satellite promo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Telegol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office:value-type="string">
            <text:p>Traumfrauen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3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33">
            <text:p>1263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AstroTV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Dokusat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Genius TV+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HT 1 Innviertel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L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LT 1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Nitro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Shop LC Deutschlan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office:value-type="string">
            <text:p>Visit-X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5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63">
            <text:p>12663</text:p>
          </table:table-cell>
          <table:table-cell table:number-columns-repeated="1015"/>
        </table:table-row>
        <table:table-row table:style-name="ro1">
          <table:table-cell table:style-name="ce2" table:number-columns-repeated="1019"/>
          <table:table-cell table:style-name="ce4" table:number-columns-repeated="5"/>
        </table:table-row>
        <table:table-row table:style-name="ro1">
          <table:table-cell office:value-type="string">
            <text:p>Hitradio Ö3 HD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hd</text:p>
          </table:table-cell>
          <table:table-cell office:value-type="string">
            <text:p>astra 1n</text:p>
          </table:table-cell>
          <table:table-cell office:value-type="string">
            <text:p>1.11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92">
            <text:p>12692</text:p>
          </table:table-cell>
          <table:table-cell table:number-columns-repeated="1015"/>
        </table:table-row>
        <table:table-row table:style-name="ro1">
          <table:table-cell office:value-type="string">
            <text:p>N-TV Austria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92">
            <text:p>12692</text:p>
          </table:table-cell>
          <table:table-cell table:number-columns-repeated="1015"/>
        </table:table-row>
        <table:table-row table:style-name="ro1">
          <table:table-cell office:value-type="string">
            <text:p>ORF 2 Europe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92">
            <text:p>12692</text:p>
          </table:table-cell>
          <table:table-cell table:number-columns-repeated="1015"/>
        </table:table-row>
        <table:table-row table:style-name="ro1">
          <table:table-cell office:value-type="string">
            <text:p>RiC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92">
            <text:p>12692</text:p>
          </table:table-cell>
          <table:table-cell table:number-columns-repeated="1015"/>
        </table:table-row>
        <table:table-row table:style-name="ro1">
          <table:table-cell office:value-type="string">
            <text:p>TV 1 Oberösterreich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92">
            <text:p>12692</text:p>
          </table:table-cell>
          <table:table-cell table:number-columns-repeated="1015"/>
        </table:table-row>
        <table:table-row table:style-name="ro1">
          <table:table-cell office:value-type="string">
            <text:p>Volksmusik TV</text:p>
          </table:table-cell>
          <table:table-cell office:value-type="string">
            <text:p>tv</text:p>
          </table:table-cell>
          <table:table-cell office:value-type="string">
            <text:p>19.20</text:p>
          </table:table-cell>
          <table:table-cell office:value-type="string">
            <text:p>sd</text:p>
          </table:table-cell>
          <table:table-cell office:value-type="string">
            <text:p>astra 1n</text:p>
          </table:table-cell>
          <table:table-cell office:value-type="string">
            <text:p>1.117</text:p>
          </table:table-cell>
          <table:table-cell office:value-type="string">
            <text:p>h</text:p>
          </table:table-cell>
          <table:table-cell office:value-type="float" office:value="22000">
            <text:p>22000</text:p>
          </table:table-cell>
          <table:table-cell office:value-type="float" office:value="12692">
            <text:p>12692</text:p>
          </table:table-cell>
          <table:table-cell table:number-columns-repeated="1015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4">14.12.2024</text:date>, <text:time>09:2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stra_20_Channels" style:display-name="PageStyle_Astra Chann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4T09:28:57.06</dc:date>
    <dc:creator>Heiinz Schmitt</dc:creator>
    <meta:generator>OpenOffice/4.1.3$Win32 OpenOffice.org_project/413m1$Build-9783</meta:generator>
    <meta:editing-duration>PT53M43S</meta:editing-duration>
    <meta:editing-cycles>6</meta:editing-cycles>
    <meta:printed-by>Heiinz Schmitt</meta:printed-by>
    <meta:print-date>2024-12-14T09:09:15.70</meta:print-date>
    <meta:document-statistic meta:table-count="1" meta:cell-count="2203" meta:object-count="0"/>
  </office:meta>
</office:document-meta>
</file>